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FROM the Airport by Taxi:</text:span></text:p>
      <text:p text:style-name="P1"><text:span text:style-name="T1">About 35 minutes and R$75 (The quick and expensive option) </text:span></text:p>
      <text:p text:style-name="P1"><text:span text:style-name="T1">(Tell the Taxi Driver 'Para o final da Barra da Lagoa em frente da Ponte Pencil Azul.' </text:span></text:p>
      <text:p text:style-name="P1"><text:span text:style-name="T1">FROM the Airport by Bus: </text:span></text:p>
      <text:p text:style-name="P1"><text:span text:style-name="T1">About 75 minutes and R$3,10 (The local bus system is cheap and regular. You can travel from one end of the Island to the other for R$3,10 just transfer at each terminal) </text:span></text:p>
      <text:p text:style-name="P1"><text:span text:style-name="T1">From the Airport, walk to the street (50 meters) and turn to the right for 20 meters to the first bus stop, then take Bus 186 to the Central Bus Station (TICEN)( about 20 minutes), then transfer at the Centro Bus Station to Platform A and take Bus 320 or 330 to the Lagoa da Conceicao Terminal ( about 40 minutes) , then transfer to Bus 360 to go to the Barra da Lagoa Terminal (about 15 minutes), which is the last stop.</text:span></text:p>
      <text:p text:style-name="P1"><text:span text:style-name="T1">Option Executive Bus #2120 Center- Barra da lagoa (R$7,00)</text:span></text:p>
      <text:p text:style-name="P1"><text:span text:style-name="T1">FROM the Intercity Bus Station (Rodoviaria): </text:span></text:p>
      <text:p text:style-name="P1"><text:span text:style-name="T1">Walk outside the Intercity Bus station, turn right and walk about 100 meters until you see the local Bus Terminal (TICEN). Pay at the turnstile at Platform A. Catch the 320 or 330 to the Lagoa da Conceicao Terminal ( about 40 minutes), then transfer to Bus 360 to the Barra da Lagoa Terminal (about 15 minutes ), which is the last stop.</text:span></text:p>
      <text:p text:style-name="P1"><text:span text:style-name="T1">** We can arrange a transfer To the Airport or Interstate Bus terminal only FROM the Barra Beach Club. Registered taxis are just outside the doors of the small and safe Airport and Bus Terminal for getting to our Hostel. **</text:span></text:p>
      <text:p text:style-name="P1"><text:span text:style-name="T1">FROM Barra da Lagoa to Barra Beach Club </text:span></text:p>
      <text:p text:style-name="P1"><text:span text:style-name="T1">When you arrive at the Barra da Lagoa Bus Terminal, you will see the blue FOOT bridge on your right crossing the river. WALK across the bridge and turn left up the WALKWAY (Servidao da Prainha) and continue for about 90 meters to the Barra Beach Club entrance, which is on your right. The WALKWAY has several B.B.C. signs to help guide you. </text:span></text:p>
      <text:p text:style-name="P1"><text:span text:style-name="T1">*** This hostel has no car access or noisy traffic...YEA!! ***</text:span></text:p>
      <text:p text:style-name="P1"><text:span text:style-name="T1"/></text:p>
      <text:p text:style-name="P1"><text:span text:style-name="T1">A partir do aeroporto de táxi:</text:span></text:p>
      <text:p text:style-name="P1"><text:span text:style-name="T1">Cerca de 25 minutos e R $ 80(A opção rápida e caro) </text:span></text:p>
      <text:p text:style-name="P1"><text:span text:style-name="T1">(Diga "Para o final, da Barra da Lagoa em Frente da Ponte Pencil Azul." O Taxi Driver </text:span></text:p>
      <text:p text:style-name="P1"><text:span text:style-name="T1"/></text:p>
      <text:p text:style-name="P1"><text:span text:style-name="T1">Do aeroporto de ônibus:</text:span></text:p>
      <text:p text:style-name="P1"><text:span text:style-name="T1">Cerca de 75 minutos e R$3 </text:span></text:p>
      <text:p text:style-name="P1"><text:span text:style-name="T1">Ponto de ônibus saindo do terminal, # 186 ou #183 ate (TICEN) (cerca de 20 minutos), transferir, de plataforma e pegue o ônibus #320 ou #330 para a Lagoa da Conceição Terminal (cerca de 40 minutos), e depois transferir para ônibus #360 Barra da Lagoa última parada. </text:span></text:p>
      <text:p text:style-name="P1"><text:span text:style-name="T1"/></text:p>
      <text:p text:style-name="P1"><text:span text:style-name="T1">Da Rodoviária: </text:span></text:p>
      <text:p text:style-name="P1"><text:span text:style-name="T1">Caminhe<text:s text:c="2"/>até ver o terminal de ônibus local (TICEN).<text:s text:c="2"/>Pegue os 320 ou 330 para a Lagoa da Conceição Terminal (cerca de 40 minutos), em seguida, transferir para o # 360 para a Barra da Lagoa Terminal (cerca de 15 minutos), que é a última parada . </text:span></text:p>
      <text:p text:style-name="P1"><text:span text:style-name="T1"/></text:p>
      <text:p text:style-name="P1"><text:span text:style-name="T1">Da Barra da Lagoa para a Barra Beach Club </text:span></text:p>
      <text:p text:style-name="P1"><text:span text:style-name="T1">Ao descer, você vai ver a ponte do pé azul à sua direita que cruza o rio. Atravesse a ponte e vire à esquerda até a passarela (Servido da Prainha) e continue por cerca de 90 metros até a entrada do Barra Beach Club, que está à sua direita. </text:span></text:p>
      <text:p text:style-name="P1"><text:span text:style-name="T1">*** Este albergue não tem acesso de carro ou de trânsito barulhento ... SIM!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